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C0000012D9000011061C501CF9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ahoma (Hebrew)" svg:font-family="'Tahoma (Hebrew)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start" style:justify-single-word="false" fo:orphans="0" fo:widows="0" fo:text-indent="-1.228cm" style:auto-text-indent="false" style:vertical-align="auto"/>
      <style:text-properties officeooo:paragraph-rsid="0015edd3"/>
    </style:style>
    <style:style style:name="P2" style:family="paragraph" style:parent-style-name="Standard">
      <style:paragraph-properties fo:margin-left="2.498cm" fo:margin-right="0cm" fo:text-align="start" style:justify-single-word="false" fo:orphans="0" fo:widows="0" fo:text-indent="-1.228cm" style:auto-text-indent="false" style:vertical-align="auto"/>
      <style:text-properties fo:color="#1f497d" style:font-name="Comic Sans MS" fo:font-size="12pt" fo:language="nl" fo:country="NL" officeooo:paragraph-rsid="0015edd3" style:font-size-asian="12pt" style:language-asian="nl" style:country-asian="NL" style:font-name-complex="Tahoma (Hebrew)" style:font-size-complex="12pt" style:language-complex="ar" style:country-complex="SA"/>
    </style:style>
    <style:style style:name="P3" style:family="paragraph" style:parent-style-name="Standard">
      <style:paragraph-properties fo:margin-left="2.498cm" fo:margin-right="0cm" fo:text-align="start" style:justify-single-word="false" fo:orphans="0" fo:widows="0" fo:text-indent="-1.228cm" style:auto-text-indent="false" style:vertical-align="auto"/>
      <style:text-properties fo:color="#1f497d" style:font-name="Times New Roman" fo:font-size="10pt" fo:language="nl" fo:country="NL" officeooo:paragraph-rsid="0015edd3" style:font-size-asian="10pt" style:language-asian="nl" style:country-asian="NL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1.27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fo:color="#1f497d" style:font-name="Comic Sans MS" fo:font-size="12pt" fo:language="nl" fo:country="NL" officeooo:paragraph-rsid="0015edd3" style:font-size-asian="12pt" style:language-asian="nl" style:country-asian="NL" style:font-name-complex="Tahoma (Hebrew)" style:font-size-complex="12pt" style:language-complex="ar" style:country-complex="SA"/>
    </style:style>
    <style:style style:name="P5" style:family="paragraph" style:parent-style-name="Standard">
      <style:paragraph-properties fo:margin-left="1.27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6" style:family="paragraph" style:parent-style-name="Standard">
      <style:paragraph-properties fo:margin-left="1.27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fo:color="#1f497d" style:font-name="Arial" fo:font-size="11pt" fo:language="nl" fo:country="NL" officeooo:paragraph-rsid="0015edd3" style:font-size-asian="11pt" style:language-asian="nl" style:country-asian="NL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left="1.27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officeooo:paragraph-rsid="0015edd3"/>
    </style:style>
    <style:style style:name="P8" style:family="paragraph" style:parent-style-name="Standard">
      <style:paragraph-properties fo:margin-left="1.27cm" fo:margin-right="0.508cm" fo:margin-top="0cm" fo:margin-bottom="0.635cm" style:contextual-spacing="false" fo:text-align="center" style:justify-single-word="false" fo:orphans="0" fo:widows="0" fo:text-indent="0cm" style:auto-text-indent="false" style:vertical-align="auto"/>
      <style:text-properties officeooo:paragraph-rsid="0015edd3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74pt solid #000001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1f497d" style:font-name="Comic Sans MS" fo:font-size="16pt" fo:language="nl" fo:country="NL" fo:font-weight="bold" officeooo:paragraph-rsid="0015edd3" style:font-size-asian="16pt" style:language-asian="nl" style:country-asian="NL" style:font-weight-asian="bold" style:font-name-complex="Tahoma (Hebrew)" style:font-size-complex="16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74pt solid #000001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5edd3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15edd3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635cm"/>
        </style:tab-stops>
      </style:paragraph-properties>
      <style:text-properties officeooo:paragraph-rsid="0015edd3"/>
    </style:style>
    <style:style style:name="P13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fo:padding-left="0.141cm" fo:padding-right="0.141cm" fo:padding-top="0.035cm" fo:padding-bottom="0.035cm" fo:border="0.74pt solid #000001" style:vertical-align="auto"/>
      <style:text-properties officeooo:paragraph-rsid="0015edd3"/>
    </style:style>
    <style:style style:name="P14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vertical-align="auto"/>
      <style:text-properties officeooo:paragraph-rsid="0015edd3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.635cm" style:auto-text-indent="false" style:vertical-align="auto"/>
      <style:text-properties officeooo:paragraph-rsid="0015edd3"/>
    </style:style>
    <style:style style:name="P16" style:family="paragraph" style:parent-style-name="Standard">
      <style:paragraph-properties fo:margin-left="0cm" fo:margin-right="-0.318cm" fo:text-align="start" style:justify-single-word="false" fo:orphans="0" fo:widows="0" fo:text-indent="0.635cm" style:auto-text-indent="false" style:vertical-align="auto"/>
      <style:text-properties officeooo:paragraph-rsid="0015edd3"/>
    </style:style>
    <style:style style:name="P17" style:family="paragraph" style:parent-style-name="Standard">
      <style:paragraph-properties fo:margin-left="2.498cm" fo:margin-right="0cm" fo:text-align="start" style:justify-single-word="false" fo:orphans="0" fo:widows="0" fo:text-indent="1.249cm" style:auto-text-indent="false" style:vertical-align="auto"/>
      <style:text-properties officeooo:paragraph-rsid="0015edd3"/>
    </style:style>
    <style:style style:name="P18" style:family="paragraph" style:parent-style-name="Standard">
      <style:paragraph-properties fo:margin-left="2.498cm" fo:margin-right="0cm" fo:text-align="start" style:justify-single-word="false" fo:orphans="0" fo:widows="0" fo:text-indent="1.249cm" style:auto-text-indent="false" style:vertical-align="auto"/>
      <style:text-properties fo:color="#1f497d" style:font-name="Comic Sans MS" fo:font-size="12pt" fo:language="nl" fo:country="NL" officeooo:paragraph-rsid="0015edd3" style:font-size-asian="12pt" style:language-asian="nl" style:country-asian="NL" style:font-name-complex="Tahoma (Hebrew)" style:font-size-complex="12pt" style:language-complex="ar" style:country-complex="SA"/>
    </style:style>
    <style:style style:name="P19" style:family="paragraph" style:parent-style-name="Standard">
      <style:paragraph-properties fo:margin-left="4.995cm" fo:margin-right="0cm" fo:text-align="start" style:justify-single-word="false" fo:orphans="0" fo:widows="0" fo:text-indent="-3.752cm" style:auto-text-indent="false" style:vertical-align="auto"/>
      <style:text-properties officeooo:paragraph-rsid="0015edd3"/>
    </style:style>
    <style:style style:name="P20" style:family="paragraph" style:parent-style-name="Standard" style:master-page-name="">
      <style:paragraph-properties fo:margin-left="-0.423cm" fo:margin-right="-0.265cm" fo:text-align="start" style:justify-single-word="false" fo:orphans="0" fo:widows="0" fo:text-indent="0cm" style:auto-text-indent="false" style:page-number="auto" style:vertical-align="auto"/>
      <style:text-properties officeooo:paragraph-rsid="0015edd3"/>
    </style:style>
    <style:style style:name="P21" style:family="paragraph" style:parent-style-name="Standard">
      <style:paragraph-properties fo:margin-left="2.498cm" fo:margin-right="0cm" fo:text-align="start" style:justify-single-word="false" fo:orphans="0" fo:widows="0" fo:text-indent="-2.18cm" style:auto-text-indent="false" style:vertical-align="auto">
        <style:tab-stops>
          <style:tab-stop style:position="2.858cm"/>
          <style:tab-stop style:position="8.573cm"/>
          <style:tab-stop style:position="14.923cm"/>
        </style:tab-stops>
      </style:paragraph-properties>
      <style:text-properties fo:color="#1f497d" style:font-name="Times New Roman" fo:font-size="10pt" fo:language="nl" fo:country="NL" officeooo:paragraph-rsid="0015edd3" style:font-size-asian="10pt" style:language-asian="nl" style:country-asian="NL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2.498cm" fo:margin-right="0cm" fo:text-align="start" style:justify-single-word="false" fo:orphans="0" fo:widows="0" fo:text-indent="-2.18cm" style:auto-text-indent="false" style:vertical-align="auto">
        <style:tab-stops>
          <style:tab-stop style:position="2.858cm"/>
          <style:tab-stop style:position="8.573cm"/>
          <style:tab-stop style:position="14.923cm"/>
        </style:tab-stops>
      </style:paragraph-properties>
      <style:text-properties fo:color="#1f497d" style:font-name="Comic Sans MS" fo:font-size="12pt" fo:language="nl" fo:country="NL" officeooo:paragraph-rsid="0015edd3" style:font-size-asian="12pt" style:language-asian="nl" style:country-asian="NL" style:font-name-complex="Tahoma (Hebrew)" style:font-size-complex="12pt" style:language-complex="ar" style:country-complex="SA"/>
    </style:style>
    <style:style style:name="P23" style:family="paragraph" style:parent-style-name="Standard">
      <style:paragraph-properties fo:margin-left="0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fo:color="#1f497d" style:font-name="Comic Sans MS" fo:font-size="12pt" fo:language="nl" fo:country="NL" officeooo:paragraph-rsid="0015edd3" style:font-size-asian="12pt" style:language-asian="nl" style:country-asian="NL" style:font-name-complex="Tahoma (Hebrew)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74pt solid #000001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1f497d" style:font-name="Comic Sans MS" fo:font-size="16pt" fo:language="nl" fo:country="NL" fo:font-weight="bold" officeooo:paragraph-rsid="0015edd3" style:font-name-asian="Tahoma (Hebrew)" style:font-size-asian="16pt" style:language-asian="nl" style:country-asian="NL" style:font-weight-asian="bold" style:font-size-complex="16pt" style:language-complex="ar" style:country-complex="SA" style:font-weight-complex="bold"/>
    </style:style>
    <style:style style:name="P25" style:family="paragraph" style:parent-style-name="Standard">
      <style:paragraph-properties fo:margin-left="1.27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26" style:family="paragraph" style:parent-style-name="Standard">
      <style:paragraph-properties fo:margin-left="1.27cm" fo:margin-right="0.508cm" fo:margin-top="0cm" fo:margin-bottom="0.635cm" style:contextual-spacing="false" fo:text-align="center" style:justify-single-word="false" fo:orphans="0" fo:widows="0" fo:text-indent="0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27" style:family="paragraph" style:parent-style-name="Standard">
      <style:paragraph-properties fo:margin-left="1.27cm" fo:margin-right="0.508cm" fo:margin-top="0cm" fo:margin-bottom="0.635cm" style:contextual-spacing="false" fo:text-align="center" style:justify-single-word="false" fo:orphans="0" fo:widows="0" fo:text-indent="0cm" style:auto-text-indent="false" style:vertical-align="auto"/>
      <style:text-properties fo:color="#1f497d" style:font-name="Comic Sans MS" fo:font-size="16pt" fo:language="nl" fo:country="NL" fo:font-weight="bold" officeooo:paragraph-rsid="0015edd3" style:font-name-asian="Tahoma (Hebrew)" style:font-size-asian="16pt" style:language-asian="nl" style:country-asian="NL" style:font-weight-asian="bold" style:font-size-complex="16pt" style:language-complex="ar" style:country-complex="SA" style:font-weight-complex="bold"/>
    </style:style>
    <style:style style:name="P28" style:family="paragraph" style:parent-style-name="Standard">
      <style:paragraph-properties fo:margin-left="1.27cm" fo:margin-right="0.508cm" fo:margin-top="0cm" fo:margin-bottom="0.635cm" style:contextual-spacing="false" fo:text-align="start" style:justify-single-word="false" fo:orphans="0" fo:widows="0" fo:text-indent="0cm" style:auto-text-indent="false" style:vertical-align="auto"/>
      <style:text-properties fo:color="#1f497d" style:font-name="Arial" fo:font-size="11pt" fo:language="nl" fo:country="NL" officeooo:paragraph-rsid="0015edd3" style:font-size-asian="11pt" style:language-asian="nl" style:country-asian="NL" style:font-size-complex="11pt" style:language-complex="ar" style:country-complex="SA"/>
    </style:style>
    <style:style style:name="P29" style:family="paragraph" style:parent-style-name="Standard">
      <style:paragraph-properties fo:margin-left="1.27cm" fo:margin-right="0.508cm" fo:margin-top="0cm" fo:margin-bottom="0.635cm" style:contextual-spacing="false" fo:text-align="center" style:justify-single-word="false" fo:orphans="0" fo:widows="0" fo:text-indent="0cm" style:auto-text-indent="false" style:vertical-align="auto"/>
      <style:text-properties fo:color="#1f497d" style:font-name="Times New Roman" fo:font-size="10pt" fo:language="nl" fo:country="NL" officeooo:paragraph-rsid="0015edd3" style:font-size-asian="10pt" style:language-asian="nl" style:country-asian="NL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.635cm" style:auto-text-indent="false" style:vertical-align="auto"/>
      <style:text-properties fo:color="#1f497d" style:font-name="Comic Sans MS" fo:font-size="14pt" fo:language="nl" fo:country="NL" style:text-underline-style="solid" style:text-underline-width="auto" style:text-underline-color="font-color" fo:font-weight="bold" officeooo:paragraph-rsid="0015edd3" style:font-name-asian="Tahoma (Hebrew)" style:font-size-asian="14pt" style:language-asian="nl" style:country-asian="NL" style:font-weight-asian="bold" style:font-size-complex="14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.635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.635cm" style:auto-text-indent="false" style:vertical-align="auto">
        <style:tab-stops>
          <style:tab-stop style:position="5.08cm"/>
        </style:tab-stops>
      </style:paragraph-properties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.635cm" style:auto-text-indent="false" style:vertical-align="auto"/>
      <style:text-properties fo:color="#1f497d" style:font-name="Comic Sans MS" fo:font-size="12pt" fo:language="en" fo:country="US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4" style:family="paragraph" style:parent-style-name="Standard">
      <style:paragraph-properties fo:margin-left="8.742cm" fo:margin-right="0cm" fo:text-align="start" style:justify-single-word="false" fo:orphans="0" fo:widows="0" fo:text-indent="0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5" style:family="paragraph" style:parent-style-name="Standard">
      <style:paragraph-properties fo:margin-left="3.747cm" fo:margin-right="0cm" fo:text-align="start" style:justify-single-word="false" fo:orphans="0" fo:widows="0" fo:text-indent="1.249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6" style:family="paragraph" style:parent-style-name="Standard">
      <style:paragraph-properties fo:margin-left="4.995cm" fo:margin-right="0cm" fo:text-align="start" style:justify-single-word="false" fo:orphans="0" fo:widows="0" fo:text-indent="-4.36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7" style:family="paragraph" style:parent-style-name="Standard">
      <style:paragraph-properties fo:margin-left="3.747cm" fo:margin-right="0cm" fo:text-align="start" style:justify-single-word="false" fo:orphans="0" fo:widows="0" fo:text-indent="-3.112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8" style:family="paragraph" style:parent-style-name="Standard">
      <style:paragraph-properties fo:margin-left="3.747cm" fo:margin-right="0cm" fo:text-align="start" style:justify-single-word="false" fo:orphans="0" fo:widows="0" fo:text-indent="-3.112cm" style:auto-text-indent="false" style:vertical-align="auto">
        <style:tab-stops>
          <style:tab-stop style:position="18.098cm"/>
        </style:tab-stops>
      </style:paragraph-properties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39" style:family="paragraph" style:parent-style-name="Standard">
      <style:paragraph-properties fo:margin-left="2.498cm" fo:margin-right="0cm" fo:text-align="start" style:justify-single-word="false" fo:orphans="0" fo:widows="0" fo:text-indent="-1.863cm" style:auto-text-indent="false" style:vertical-align="auto"/>
      <style:text-properties fo:color="#1f497d" style:font-name="Comic Sans MS" fo:font-size="12pt" fo:language="nl" fo:country="NL" officeooo:paragraph-rsid="0015edd3" style:font-name-asian="Tahoma (Hebrew)" style:font-size-asian="12pt" style:language-asian="nl" style:country-asian="NL" style:font-size-complex="12pt" style:language-complex="ar" style:country-complex="SA"/>
    </style:style>
    <style:style style:name="P40" style:family="paragraph" style:parent-style-name="Standard" style:master-page-name="">
      <style:paragraph-properties fo:margin-left="0.582cm" fo:margin-right="0cm" fo:text-align="start" style:justify-single-word="false" fo:orphans="0" fo:widows="0" fo:text-indent="-0.635cm" style:auto-text-indent="false" style:page-number="auto" style:vertical-align="auto"/>
      <style:text-properties fo:color="#1f497d" style:font-name="Comic Sans MS" fo:font-size="12pt" fo:language="nl" fo:country="NL" officeooo:paragraph-rsid="0015edd3" style:font-size-asian="12pt" style:language-asian="nl" style:country-asian="NL" style:font-size-complex="12pt" style:language-complex="ar" style:country-complex="SA"/>
    </style:style>
    <style:style style:name="T1" style:family="text">
      <style:text-properties fo:color="#1f497d" style:font-name="Comic Sans MS" fo:font-size="16pt" fo:language="nl" fo:country="NL" fo:font-weight="bold" style:font-name-asian="Tahoma (Hebrew)" style:font-size-asian="16pt" style:language-asian="nl" style:country-asian="NL" style:font-weight-asian="bold" style:font-size-complex="16pt" style:language-complex="ar" style:country-complex="SA" style:font-weight-complex="bold"/>
    </style:style>
    <style:style style:name="T2" style:family="text">
      <style:text-properties fo:color="#1f497d" style:font-name="Comic Sans MS" fo:font-size="12pt" fo:language="nl" fo:country="NL" style:font-name-asian="Tahoma (Hebrew)" style:font-size-asian="12pt" style:language-asian="nl" style:country-asian="NL" style:font-size-complex="12pt" style:language-complex="ar" style:country-complex="SA"/>
    </style:style>
    <style:style style:name="T3" style:family="text">
      <style:text-properties fo:color="#1f497d" style:font-name="Comic Sans MS" fo:font-size="12pt" fo:language="nl" fo:country="NL" officeooo:rsid="00156495" style:font-name-asian="Tahoma (Hebrew)" style:font-size-asian="12pt" style:language-asian="nl" style:country-asian="NL" style:font-size-complex="12pt" style:language-complex="ar" style:country-complex="SA"/>
    </style:style>
    <style:style style:name="T4" style:family="text">
      <style:text-properties fo:color="#1f497d" style:font-name="Comic Sans MS" fo:font-size="12pt" fo:language="nl" fo:country="NL" officeooo:rsid="0015edd3" style:font-name-asian="Tahoma (Hebrew)" style:font-size-asian="12pt" style:language-asian="nl" style:country-asian="NL" style:font-size-complex="12pt" style:language-complex="ar" style:country-complex="SA"/>
    </style:style>
    <style:style style:name="T5" style:family="text">
      <style:text-properties fo:color="#1f497d" style:font-name="Comic Sans MS" fo:font-size="12pt" fo:language="nl" fo:country="NL" style:font-size-asian="12pt" style:language-asian="nl" style:country-asian="NL" style:font-name-complex="Tahoma (Hebrew)" style:font-size-complex="12pt" style:language-complex="ar" style:country-complex="SA"/>
    </style:style>
    <style:style style:name="T6" style:family="text">
      <style:text-properties fo:color="#1f497d" style:font-name="Comic Sans MS" fo:font-size="12pt" fo:language="nl" fo:country="NL" style:font-size-asian="12pt" style:language-asian="nl" style:country-asian="NL" style:font-size-complex="12pt" style:language-complex="ar" style:country-complex="SA"/>
    </style:style>
    <style:style style:name="T7" style:family="text">
      <style:text-properties fo:color="#1f497d" style:font-name="Comic Sans MS" fo:font-size="12pt" fo:language="nl" fo:country="NL" officeooo:rsid="0015edd3" style:font-size-asian="12pt" style:language-asian="nl" style:country-asian="NL" style:font-size-complex="12pt" style:language-complex="ar" style:country-complex="SA"/>
    </style:style>
    <style:style style:name="T8" style:family="text">
      <style:text-properties fo:color="#1f497d" style:font-name="Comic Sans MS" fo:font-size="12pt" fo:language="en" fo:country="US" style:font-name-asian="Tahoma (Hebrew)" style:font-size-asian="12pt" style:language-asian="nl" style:country-asian="NL" style:font-size-complex="12pt" style:language-complex="ar" style:country-complex="SA"/>
    </style:style>
    <style:style style:name="T9" style:family="text">
      <style:text-properties fo:color="#1f497d" style:font-name="Comic Sans MS" fo:font-size="12pt" fo:language="en" fo:country="US" officeooo:rsid="0015edd3" style:font-name-asian="Tahoma (Hebrew)" style:font-size-asian="12pt" style:language-asian="nl" style:country-asian="NL" style:font-size-complex="12pt" style:language-complex="ar" style:country-complex="SA"/>
    </style:style>
    <style:style style:name="T10" style:family="text">
      <style:text-properties fo:color="#1f497d" style:font-name="Comic Sans MS" fo:font-size="10pt" fo:language="nl" fo:country="NL" fo:font-weight="bold" style:font-size-asian="10pt" style:language-asian="nl" style:country-asian="NL" style:font-weight-asian="bold" style:font-name-complex="Tahoma (Hebrew)" style:font-size-complex="10pt" style:language-complex="ar" style:country-complex="SA" style:font-weight-complex="bold"/>
    </style:style>
    <style:style style:name="T11" style:family="text">
      <style:text-properties fo:color="#1f497d" style:font-name="Comic Sans MS" fo:font-size="10pt" fo:language="nl" fo:country="NL" fo:font-weight="bold" style:font-name-asian="Tahoma (Hebrew)" style:font-size-asian="10pt" style:language-asian="nl" style:country-asian="NL" style:font-weight-asian="bold" style:font-size-complex="10pt" style:language-complex="ar" style:country-complex="SA" style:font-weight-complex="bold"/>
    </style:style>
    <style:style style:name="T12" style:family="text">
      <style:text-properties fo:color="#1f497d" style:font-name="Arial" fo:font-size="11pt" fo:language="nl" fo:country="NL" style:font-size-asian="11pt" style:language-asian="nl" style:country-asian="NL" style:font-name-complex="Arial1" style:font-size-complex="11pt" style:language-complex="ar" style:country-complex="SA"/>
    </style:style>
    <style:style style:name="T13" style:family="text">
      <style:text-properties fo:color="#1f497d" style:font-name="Arial" fo:font-size="11pt" fo:language="nl" fo:country="NL" style:font-size-asian="11pt" style:language-asian="nl" style:country-asian="NL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/>
      <text:p text:style-name="P24"><text:s text:c="2"/>Reservering c.q. verklaring <text:s text:c="14"/></text:p>
      <text:p text:style-name="P10"><text:span text:style-name="T1"><text:s text:c="2"/></text:span><text:span text:style-name="T2">dd. </text:span><text:span text:style-name="T3">23</text:span><text:span text:style-name="T2">.</text:span><text:span text:style-name="T3">11</text:span><text:span text:style-name="T2">.201</text:span><text:span text:style-name="T3">5</text:span></text:p>
      <text:p text:style-name="P4"/>
      <text:p text:style-name="P7"><text:span text:style-name="T2">De eigenaar van het op het </text:span><text:span text:style-name="T1">Intake Formulier</text:span><text:span text:style-name="T2"> vermeldde dier, is met Dogwerk overeengekomen dat <text:s/>het betreffende dier tijdens de hier onder vermeldde periode door Dogwerk opgevangen en verzorgd zal worden;</text:span></text:p>
      <text:p text:style-name="P5">Van: …………………………………<text:tab/>tot: ……………………………………………..</text:p>
      <text:p text:style-name="P5"/>
      <text:p text:style-name="P5">De eigenaar verklaart hierbij kennis genomen te hebben van de Algemene voorwaarden van Dogwerk welke staan vermeld op de pagina’s 1, 2 en 3, <text:s/>zijnde onderdeel van deze reservering / overeenkomst.</text:p>
      <text:p text:style-name="P5"/>
      <text:p text:style-name="P5"><text:tab/><text:tab/><text:tab/>Handtekening:</text:p>
      <text:p text:style-name="P6"/>
      <text:p text:style-name="P7"><text:span text:style-name="T12"><text:tab/><text:tab/><text:tab/></text:span><text:span text:style-name="T13">……………………………..</text:span></text:p>
      <text:p text:style-name="P28"/>
      <text:p text:style-name="P28"/>
      <text:p text:style-name="P28"/>
      <text:p text:style-name="P8"><draw:frame draw:style-name="fr1" draw:name="Afbeeldingen1" text:anchor-type="as-char" svg:y="-4.001cm" svg:width="4.36cm" svg:height="3.762cm" draw:z-index="0"><draw:image xlink:href="Pictures/200000C0000012D9000011061C501CF9.wmf" xlink:type="simple" xlink:show="embed" xlink:actuate="onLoad"/></draw:frame></text:p>
      <text:p text:style-name="P27">Dogwerk</text:p>
      <text:p text:style-name="P26">adres: Kersendijk 3. 7054 AK te Westendorp</text:p>
      <text:p text:style-name="P8"><text:span text:style-name="T2">Postbank </text:span><text:span text:style-name="T4">NL18INGB000</text:span><text:span text:style-name="T2">6616842</text:span></text:p>
      <text:p text:style-name="P29"><text:soft-page-break/></text:p>
      <text:p text:style-name="P13"><text:span text:style-name="T5"><text:tab/><text:tab/></text:span><text:span text:style-name="T10"><text:tab/><text:tab/><text:tab/></text:span><text:span text:style-name="T1">Intake Formulier</text:span><text:span text:style-name="T11"> <text:s text:c="17"/></text:span><text:span text:style-name="T2">d.d. </text:span><text:span text:style-name="T3">23.11</text:span><text:span text:style-name="T2">.201</text:span><text:span text:style-name="T3">5</text:span><text:span text:style-name="T5"><text:tab/></text:span></text:p>
      <text:p text:style-name="P30"/>
      <text:p text:style-name="P30">Eigenaar:</text:p>
      <text:p text:style-name="P31">Naam:<text:tab/><text:tab/>…………………………………………….. <text:s text:c="8"/><text:tab/><text:tab/><text:tab/><text:tab/><text:tab/><text:tab/><text:tab/><text:tab/>……………………………………………………………………………………</text:p>
      <text:p text:style-name="P16"><text:span text:style-name="T2">Adres:<text:tab/><text:tab/>……………………………………………</text:span><text:span text:style-name="T4">(straat)</text:span><text:span text:style-name="T2">, <text:s text:c="7"/>………………</text:span><text:span text:style-name="T4">(no.)</text:span><text:span text:style-name="T2">, <text:tab/><text:tab/><text:tab/>………………………</text:span><text:span text:style-name="T4">(postcode) <text:s text:c="11"/></text:span><text:span text:style-name="T2">………………..………….</text:span><text:span text:style-name="T4">(stad)</text:span></text:p>
      <text:p text:style-name="P31">Telefoon:<text:tab/>mobiel: …………………………………………………<text:tab/>privé: <text:s text:c="4"/><text:tab/><text:tab/><text:tab/><text:tab/><text:tab/>……………………………………………….<text:tab/></text:p>
      <text:p text:style-name="P17"><text:span text:style-name="T2">werk: <text:s text:c="2"/>…………………………………………………<text:tab/>ander</text:span><text:span text:style-name="T3">s</text:span><text:span text:style-name="T6">……………………………………………….<text:tab/></text:span></text:p>
      <text:p text:style-name="P31">Email:<text:tab/><text:tab/>……………………………………………………………………</text:p>
      <text:p text:style-name="P30"/>
      <text:p text:style-name="P30">Hond:</text:p>
      <text:p text:style-name="P31">Roepnaam:<text:tab/><text:tab/>……………………….</text:p>
      <text:p text:style-name="P31">Ras:<text:tab/><text:tab/><text:tab/>…………………………</text:p>
      <text:p text:style-name="P31">Stamboom:<text:tab/><text:tab/>□ <text:s/>ja<text:tab/><text:tab/>□ <text:s/>nee</text:p>
      <text:p text:style-name="P31">Geb. datum:<text:tab/><text:tab/>……… <text:s/>- ……… <text:s/>- ………..<text:tab/></text:p>
      <text:p text:style-name="P31">Geslacht: <text:tab/><text:tab/>□ <text:s/>reu<text:tab/><text:tab/>□ <text:s text:c="2"/>teef<text:tab/>□ <text:s/>gecastr., in: ……….. <text:s/>(jaar)</text:p>
      <text:p text:style-name="P34"><text:s/><text:tab/> <text:s text:c="8"/>reden……………………………...</text:p>
      <text:p text:style-name="P32">Tatoeage/chipno.:<text:tab/>…………………………………………………………...</text:p>
      <text:p text:style-name="P31">Bekend met:<text:tab/><text:tab/>hier / blijf / zit / mand /……………………………………..</text:p>
      <text:p text:style-name="P31">Gedrag:<text:tab/><text:tab/><text:tab/>naar andere honden (reu/teef):<text:tab/><text:tab/><text:tab/><text:tab/><text:tab/><text:tab/><text:tab/><text:tab/><text:tab/>……………………………………………………………….….</text:p>
      <text:p text:style-name="P35">(angst/agressie/onderdanig/vriendschappelijk/afstandelijk)</text:p>
      <text:p text:style-name="P11"><text:span text:style-name="T5"><text:tab/><text:tab/><text:tab/><text:tab/></text:span><text:span text:style-name="T2">naar mensen/kinderen: <text:tab/><text:tab/><text:tab/><text:tab/><text:tab/><text:tab/><text:tab/><text:tab/><text:tab/><text:tab/>…………………………………………………………………………….</text:span></text:p>
      <text:p text:style-name="P35">(angst/agressie/onderdanig/vriendschappelijk/afstandelijk)</text:p>
      <text:p text:style-name="P36">Bijzonderheden: <text:tab/>eten (dieet) / spel (spelagressie) / vacht (borstelen) / slapen (bench/mand) / autorijden (ziek/rustig) / alleen zijn (blaffen/vernielen) / angst (knallen/onweer)</text:p>
      <text:p text:style-name="P19"><text:span text:style-name="T5"><text:tab/></text:span><text:span text:style-name="T2">………………………………………………………………………………………………………………………...</text:span></text:p>
      <text:p text:style-name="P12"><text:span text:style-name="T5"><text:tab/></text:span><text:span text:style-name="T2">Uitlaten: <text:tab/><text:tab/>… <text:s/>maal /dag <text:s text:c="5"/><text:tab/><text:tab/><text:tab/></text:span></text:p>
      <text:p text:style-name="P11"><text:span text:style-name="T5"><text:tab/><text:tab/><text:tab/><text:tab/></text:span><text:span text:style-name="T6">..….uur: ……min. <text:s/>/ ......uur: ……min. <text:s/>/ ..…. uur: …......</text:span><text:span text:style-name="T7">min.</text:span></text:p>
      <text:p text:style-name="P37">Eten:<text:tab/><text:tab/>… <text:s/>maal /dag <text:s text:c="5"/><text:tab/><text:tab/><text:tab/></text:p>
      <text:p text:style-name="P20"><text:span text:style-name="T5"><text:tab/><text:tab/><text:tab/><text:tab/> <text:s text:c="2"/></text:span><text:span text:style-name="T6">..….uur: ….. <text:s/>/ <text:s/>......uur: ….. <text:s/>/ <text:s/>….. uur: ….. <text:s/>/ <text:s text:c="2"/>..…uur:......</text:span></text:p>
      <text:p text:style-name="P30"/>
      <text:p text:style-name="P30">Algemeen:</text:p>
      <text:p text:style-name="P31">Naam dierenarts:<text:tab/>……………………………………………………………..</text:p>
      <text:p text:style-name="P33">Tel.no. DA:<text:tab/><text:tab/>……………………………………………………………..</text:p>
      <text:p text:style-name="P15"><text:span text:style-name="T8">Adres D</text:span><text:span text:style-name="T9">A:<text:tab/><text:tab/></text:span><text:span text:style-name="T8">…………………………………………………………</text:span></text:p>
      <text:p text:style-name="P37">Gezond:<text:tab/>□ <text:s/>ja<text:tab/><text:tab/>□ <text:s/>nee; …………………………………………………………………………………………………………………………………….…</text:p>
      <text:p text:style-name="P38">Medicatie:<text:tab/>□ <text:s/>nee <text:s text:c="9"/>□ <text:s/>ja; ………………………………………..……………………………………………………………………………………....</text:p>
      <text:p text:style-name="P38">Als het dier zou komen te overlijden, moet…………………………………………………………………………………</text:p>
      <text:p text:style-name="P18"/>
      <text:p text:style-name="P2"><text:soft-page-break/></text:p>
      <text:p text:style-name="P2"/>
      <text:p text:style-name="P2"/>
      <text:p text:style-name="P39">Extra info: </text:p>
      <text:p text:style-name="P40"><text:s/>…………………………………………………………………………………………………………..........................................................………………………………………………………….....</text:p>
      <text:p text:style-name="P14"><text:span text:style-name="T6">…………………………………………………………………………………………………</text:span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2"/>
      <text:p text:style-name="P2"/>
      <text:p text:style-name="P21"/>
      <text:p text:style-name="P21"/>
      <text:p text:style-name="P21"/>
      <text:p text:style-name="P22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ahoma (Hebrew)" svg:font-family="'Tahoma (Hebrew)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1.455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 </meta:initial-creator>
    <meta:creation-date>2015-12-07T09:06:15.478125418</meta:creation-date>
    <dc:date>2015-12-07T09:14:11.848524072</dc:date>
    <dc:creator>laptop </dc:creator>
    <meta:editing-duration>P0D</meta:editing-duration>
    <meta:editing-cycles>1</meta:editing-cycles>
    <meta:generator>LibreOffice/4.1.3.2$Linux_X86_64 LibreOffice_project/410m0$Build-2</meta:generator>
    <meta:document-statistic meta:table-count="0" meta:image-count="1" meta:object-count="0" meta:page-count="3" meta:paragraph-count="47" meta:word-count="242" meta:character-count="3370" meta:non-whitespace-character-count="2952"/>
  </office:meta>
</office:document-meta>
</file>